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391a9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391a9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391a9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391a9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391a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1391a9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391a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-complex="Verdana"/>
    </style:style>
    <style:style style:name="T3" style:family="text">
      <style:text-properties officeooo:rsid="001cf3cb" style:font-name-complex="Verdana"/>
    </style:style>
    <style:style style:name="T4" style:family="text">
      <style:text-properties officeooo:rsid="001d48f8" style:font-name-complex="Verdana"/>
    </style:style>
    <style:style style:name="T5" style:family="text">
      <style:text-properties officeooo:rsid="00127647" style:font-name-complex="Verdana"/>
    </style:style>
    <style:style style:name="T6" style:family="text">
      <style:text-properties officeooo:rsid="001391a9" style:font-name-complex="Verdana"/>
    </style:style>
    <style:style style:name="T7" style:family="text">
      <style:text-properties fo:font-weight="bold" style:font-weight-asian="bold" style:font-name-complex="Verdana" style:font-weight-complex="bold"/>
    </style:style>
    <style:style style:name="T8" style:family="text">
      <style:text-properties fo:font-weight="bold" officeooo:rsid="0010c913" style:font-weight-asian="bold" style:font-name-complex="Verdana" style:font-weight-complex="bold"/>
    </style:style>
    <style:style style:name="T9" style:family="text">
      <style:text-properties fo:font-weight="bold" officeooo:rsid="00127647" style:font-weight-asian="bold" style:font-name-complex="Verdana" style:font-weight-complex="bold"/>
    </style:style>
    <style:style style:name="T10" style:family="text">
      <style:text-properties fo:font-weight="bold" officeooo:rsid="001391a9" style:font-weight-asian="bold" style:font-name-complex="Verdana" style:font-weight-complex="bold"/>
    </style:style>
    <style:style style:name="T11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fo:font-weight="normal" officeooo:rsid="001d48f8" style:font-style-asian="normal" style:font-weight-asian="normal" style:font-name-complex="Verdana" style:font-style-complex="normal" style:font-weight-complex="normal"/>
    </style:style>
    <style:style style:name="T13" style:family="text">
      <style:text-properties fo:font-style="normal" fo:font-weight="normal" officeooo:rsid="00127647" style:font-style-asian="normal" style:font-weight-asian="normal" style:font-name-complex="Verdana" style:font-style-complex="normal" style:font-weight-complex="normal"/>
    </style:style>
    <style:style style:name="T14" style:family="text">
      <style:text-properties fo:font-style="normal" fo:font-weight="normal" officeooo:rsid="001391a9" style:font-style-asian="normal" style:font-weight-asian="normal" style:font-name-complex="Verdana" style:font-style-complex="normal" style:font-weight-complex="normal"/>
    </style:style>
    <style:style style:name="T15" style:family="text">
      <style:text-properties officeooo:rsid="00108c05" fo:background-color="transparent" loext:char-shading-value="0" style:language-complex="zxx" style:country-complex="none"/>
    </style:style>
    <style:style style:name="T16" style:family="text">
      <style:text-properties officeooo:rsid="001d48f8" fo:background-color="transparent" loext:char-shading-value="0" style:language-complex="zxx" style:country-complex="none"/>
    </style:style>
    <style:style style:name="T17" style:family="text">
      <style:text-properties officeooo:rsid="00127647" fo:background-color="transparent" loext:char-shading-value="0" style:language-complex="zxx" style:country-complex="none"/>
    </style:style>
    <style:style style:name="T18" style:family="text">
      <style:text-properties officeooo:rsid="001391a9" fo:background-color="transparent" loext:char-shading-value="0" style:language-complex="zxx" style:country-complex="none"/>
    </style:style>
    <style:style style:name="T19" style:family="text">
      <style:text-properties officeooo:rsid="001710ee"/>
    </style:style>
    <style:style style:name="T20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<text:span text:style-name="T1">iputadas y Diputados de Santa Fe</text:span></text:p>
      <text:p text:style-name="P2"/>
      <text:p text:style-name="P3"><text:span text:style-name="T2">La Comisión de Industria, Comercio y Turismo ha considerado <text:s/>el Proyecto de Comunicación, </text:span><text:span text:style-name="T7">3</text:span><text:span text:style-name="T8">7</text:span><text:span text:style-name="T9">6</text:span><text:span text:style-name="T10">30</text:span><text:span text:style-name="T7"> CD-UCR-</text:span><text:span text:style-name="T8">FPCS</text:span><text:span text:style-name="T2">, presentado por </text:span><text:span text:style-name="T6">el</text:span><text:span text:style-name="T2"> Dip</text:span><text:span text:style-name="T4">u</text:span><text:span text:style-name="T3">tad</text:span><text:span text:style-name="T6">o</text:span><text:span text:style-name="T3"> </text:span><text:span text:style-name="T5">S</text:span><text:span text:style-name="T6">ergio Basile</text:span><text:span text:style-name="T2">, por el cual se </text:span><text:span text:style-name="T11">solicita al Poder Ejecutivo, a través de</text:span><text:span text:style-name="T13"> los</text:span><text:span text:style-name="T11"> organismo</text:span><text:span text:style-name="T13">s</text:span><text:span text:style-name="T11"> que corresponda</text:span><text:span text:style-name="T13">n</text:span><text:span text:style-name="T11">, gestione ante el Nuevo Banco de Santa Fe S.A., la instalación, <text:s/>puesta en funcionamiento, mantenimiento adecuado y asistencia periódica de </text:span><text:span text:style-name="T14">un</text:span><text:span text:style-name="T13"> </text:span><text:span text:style-name="T11"><text:s/>cajero automático en </text:span><text:span text:style-name="T12">la localidad de</text:span><text:span text:style-name="T14"> Arroyo Leyes</text:span><text:span text:style-name="T11">, Departamento </text:span><text:span text:style-name="T14">La Capital</text:span><text:span text:style-name="T11">; </text:span><text:span text:style-name="T2">y, por las razones expuestas en los fundamentos y las que podrá dar el señor miembro informante, aconseja la aprobación del siguiente texto:</text:span></text:p>
      <text:p text:style-name="P2"/>
      <text:p text:style-name="P4">PROYECTO DE COMUNICACIÓN</text:p>
      <text:p text:style-name="P2"/>
      <text:p text:style-name="P9"><text:span text:style-name="T15">La Cámara de Diputados de la Provincia vería con agrado que el Poder Ejecutivo, a través de</text:span><text:span text:style-name="T17"> los</text:span><text:span text:style-name="T15"> organismo</text:span><text:span text:style-name="T17">s</text:span><text:span text:style-name="T15"> que corresponda</text:span><text:span text:style-name="T17">n</text:span><text:span text:style-name="T15">, gestione ante <text:s/>las autoridades del Nuevo Banco de Santa Fe S.A., la instalación, puesta en funcionamiento, mantenimiento adecuado y asistencia periódica de</text:span><text:span text:style-name="T18"> un</text:span><text:span text:style-name="T15"> cajero automático en </text:span><text:span text:style-name="T16">la localidad de </text:span><text:span text:style-name="T18">Arroyo Leyes</text:span><text:span text:style-name="T15">, Departamento </text:span><text:span text:style-name="T18">La Capital</text:span><text:span text:style-name="T15">.</text:span></text:p>
      <text:p text:style-name="P10"/>
      <text:p text:style-name="P13">Sala de la Comisión;<text:span text:style-name="T19"> 13 de mayo de 2020</text:span></text:p>
      <text:p text:style-name="P7"/>
      <text:p text:style-name="P8">GARIBAY - PACCHIOTTI - PERALTA - DI STEFANO</text:p>
      <text:p text:style-name="P5"/>
      <text:p text:style-name="P5">MARTÍNEZ - BLANCO<text:span text:style-name="T20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1:00.589512849</dc:date>
    <meta:print-date>2017-03-29T09:42:11.806000000</meta:print-date>
    <meta:editing-cycles>50</meta:editing-cycles>
    <meta:editing-duration>PT1H27M5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96" meta:character-count="1260" meta:non-whitespace-character-count="1065"/>
  </office:meta>
</office:document-meta>
</file>